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ableColumn5" style:family="table-column">
      <style:table-column-properties style:column-width="1.4312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9104in"/>
    </style:style>
    <style:style style:name="TableColumn8" style:family="table-column">
      <style:table-column-properties style:column-width="0.6083in"/>
    </style:style>
    <style:style style:name="TableColumn9" style:family="table-column">
      <style:table-column-properties style:column-width="1.6791in"/>
    </style:style>
    <style:style style:name="Table4" style:family="table">
      <style:table-properties style:width="5.909in" fo:margin-left="0in" table:align="center"/>
    </style:style>
    <style:style style:name="TableRow10" style:family="table-row">
      <style:table-row-properties style:min-row-height="0.4722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16" style:family="table-row">
      <style:table-row-properties style:min-row-height="0.354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3333in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27" style:family="table-row">
      <style:table-row-properties style:min-row-height="0.3652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34" style:family="table-row">
      <style:table-row-properties style:min-row-height="0.3576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44" style:family="table-row">
      <style:table-row-properties style:min-row-height="0.3576in" fo:keep-together="always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52" style:family="table-row">
      <style:table-row-properties style:min-row-height="0.3576in" fo:keep-together="always"/>
    </style:style>
    <style:style style:name="P5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60" style:family="table-row">
      <style:table-row-properties style:min-row-height="0.3576in" fo:keep-together="always"/>
    </style:style>
    <style:style style:name="P6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68" style:family="table-row">
      <style:table-row-properties style:min-row-height="0.3576in" fo:keep-together="always"/>
    </style:style>
    <style:style style:name="P69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76" style:family="table-row">
      <style:table-row-properties style:min-row-height="0.3576in" fo:keep-together="always"/>
    </style:style>
    <style:style style:name="P77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84" style:family="table-row">
      <style:table-row-properties style:min-row-height="0.3576in" fo:keep-together="always"/>
    </style:style>
    <style:style style:name="P85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92" style:family="table-row">
      <style:table-row-properties style:min-row-height="0.3576in" fo:keep-together="always"/>
    </style:style>
    <style:style style:name="P9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100" style:family="table-row">
      <style:table-row-properties style:min-row-height="0.3256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TableRow103" style:family="table-row">
      <style:table-row-properties style:min-row-height="0.3541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P107" style:parent-style-name="內文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113" style:family="table-row">
      <style:table-row-properties style:min-row-height="0.3541in" fo:keep-together="always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117" style:family="table-row">
      <style:table-row-properties style:min-row-height="0.5118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weight-complex="bold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126" style:family="table-row">
      <style:table-row-properties style:min-row-height="0.4333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TableRow131" style:family="table-row">
      <style:table-row-properties style:min-row-height="0.597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清單段落" style:list-style-name="LFO1" style:family="paragraph">
      <style:paragraph-properties style:snap-to-layout-grid="false" fo:text-align="justify" fo:margin-left="0.2743in" fo:text-indent="-0.1972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134" style:parent-style-name="清單段落" style:list-style-name="LFO1" style:family="paragraph">
      <style:paragraph-properties style:snap-to-layout-grid="false" fo:text-align="justify" fo:margin-left="0.2743in" fo:text-indent="-0.1972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135" style:parent-style-name="清單段落" style:list-style-name="LFO1" style:family="paragraph">
      <style:paragraph-properties style:snap-to-layout-grid="false" fo:text-align="justify" fo:margin-left="0.2743in" fo:text-indent="-0.1972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136" style:parent-style-name="清單段落" style:list-style-name="LFO1" style:family="paragraph">
      <style:paragraph-properties style:snap-to-layout-grid="false" fo:text-align="justify" fo:margin-left="0.2743in" fo:text-indent="-0.1972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137" style:parent-style-name="清單段落" style:list-style-name="LFO1" style:family="paragraph">
      <style:paragraph-properties style:snap-to-layout-grid="false" fo:text-align="justify" fo:margin-left="0.2743in" fo:text-indent="-0.1972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HK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41" style:family="table-row">
      <style:table-row-properties style:min-row-height="0.2562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</office:automatic-styles>
  <office:body>
    <office:text text:use-soft-page-breaks="true">
      <text:p text:style-name="P1"><text:bookmark-start text:name="_Hlk182814535"/>【附件6】</text:p>
      <text:p text:style-name="P2">2026年全國技專校院學生實務專題製作競賽暨成果展</text:p>
      <text:p text:style-name="P3">參賽同意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作品名稱</text:p>
            <text:p text:style-name="P13">（中文）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類<text:s text:c="2"/>別</text:p>
          </table:table-cell>
          <table:table-cell table:style-name="TableCell19" table:number-columns-spanned="4">
            <text:p text:style-name="P20"><text:span text:style-name="T21">□</text:span><text:span text:style-name="T22">參加競賽類群：英文代碼</text:span><text:span text:style-name="T23"><text:s text:c="5"/></text:span><text:span text:style-name="T24"><text:s text:c="3"/></text:span><text:span text:style-name="T25"><text:s text:c="14"/></text:span><text:span text:style-name="T26">類群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科系：</text:p>
          </table:table-cell>
          <table:covered-table-cell/>
        </table:table-row>
        <table:table-row table:style-name="TableRow34">
          <table:table-cell table:style-name="TableCell35" table:number-rows-spanned="8">
            <text:p text:style-name="P36">參賽者姓名</text:p>
            <text:p text:style-name="P37">（如表格不敷使用請自行增減）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姓<text:s/><text:s text:c="3"/>名</text:p>
          </table:table-cell>
          <table:covered-table-cell/>
          <table:table-cell table:style-name="TableCell42">
            <text:p text:style-name="P43">簽<text:s/><text:s text:c="3"/>名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指導老師代表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指導老師2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參賽學生代表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參賽學生2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參賽學生3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參賽學生4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參賽學生5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5">
            <text:p text:style-name="P102">連<text:s text:c="4"/>絡<text:s text:c="6"/>人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指導老師代表</text:p>
            <text:p text:style-name="P106">姓名：</text:p>
            <text:p text:style-name="P107"><text:span text:style-name="T108"><text:s text:c="15"/></text:span></text:p>
          </table:table-cell>
          <table:table-cell table:style-name="TableCell109" table:number-columns-spanned="2">
            <text:p text:style-name="P110">電話：</text:p>
          </table:table-cell>
          <table:covered-table-cell/>
          <table:table-cell table:style-name="TableCell111" table:number-columns-spanned="2">
            <text:p text:style-name="P112">手機：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E-mail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學生代表姓名：</text:p>
            <text:p text:style-name="P120"><text:span text:style-name="T121"><text:s text:c="15"/></text:span></text:p>
          </table:table-cell>
          <table:table-cell table:style-name="TableCell122" table:number-columns-spanned="2">
            <text:p text:style-name="P123">手機：</text:p>
          </table:table-cell>
          <table:covered-table-cell/>
          <table:table-cell table:style-name="TableCell124" table:number-columns-spanned="2">
            <text:p text:style-name="P125">E-mail：</text:p>
          </table:table-cell>
          <table:covered-table-cell/>
        </table:table-row>
        <table:table-row table:style-name="TableRow126">
          <table:table-cell table:style-name="TableCell127">
            <text:p text:style-name="P128">系（科）主任核章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list text:style-name="LFO1" text:continue-numbering="true">
              <text:list-item>
                <text:p text:style-name="P133">本人確已詳細閱讀本計畫書，同意遵守相關規定參賽。</text:p>
              </text:list-item>
              <text:list-item>
                <text:p text:style-name="P134">本團隊絕無侵犯他人專利、著作權等智慧財產權，並遵守使用人工智慧科技輔助相關規定，所參賽資料亦無任何抄襲、變造、填寫不實等情事，若經查證有違反規定或不實陳述者，或有違反法規或其他爭議事件，同意退回獎金及獎狀等物件，取消所獲得之獎勵，無條件放棄得獎資格，並願負相關法律責任。</text:p>
              </text:list-item>
              <text:list-item>
                <text:p text:style-name="P135">全體著作權人同意全程參加競賽與展示，並同意主辦單位對作品摘要（附件4）進行刊登、展示、行銷及推廣教育。</text:p>
              </text:list-item>
              <text:list-item>
                <text:p text:style-name="P136">本參賽同意書除簽章(名)處外，其餘內容請以電腦繕打。</text:p>
              </text:list-item>
              <text:list-item>
                <text:p text:style-name="P137"><text:span text:style-name="T138">此表格內容將作為將來製作展示看板、參展手冊、證書內容之依據，請務必仔細填寫</text:span><text:span text:style-name="T139">及完成簽章</text:span><text:span text:style-name="T14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115年<text:s text:c="5"/>月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end text:name="_Hlk1828145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標楷體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Aptos" style:font-name-asian="新細明體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泇妤</meta:initial-creator>
    <dc:creator>ASUS</dc:creator>
    <meta:creation-date>2025-12-09T19:01:00Z</meta:creation-date>
    <dc:date>2025-12-09T19:01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