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5284in" text:min-label-width="0.3937in" text:list-level-position-and-space-mode="label-alignment">
          <style:list-level-label-alignment text:label-followed-by="space" fo:margin-left="3.922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4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7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size="18pt" style:font-size-asian="18pt" style:font-size-complex="14pt"/>
    </style:style>
    <style:style style:name="P34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" style:parent-style-name="內文" style:list-style-name="LFO1" style:family="paragraph">
      <style:paragraph-properties fo:text-indent="-0.6666in"/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42" style:parent-style-name="內文" style:list-style-name="LFO4" style:family="paragraph">
      <style:paragraph-properties fo:text-align="justify" fo:margin-left="0.5715in" fo:text-indent="-0.374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" style:parent-style-name="內文" style:list-style-name="LFO4" style:family="paragraph">
      <style:paragraph-properties fo:text-align="justify" fo:margin-left="0.5715in" fo:text-indent="-0.374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" style:parent-style-name="內文" style:list-style-name="LFO4" style:family="paragraph">
      <style:paragraph-properties fo:text-align="justify" fo:margin-left="0.5715in" fo:text-indent="-0.374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fo:text-align="justify" fo:text-indent="0.1965in"/>
      <style:text-properties style:font-name="Times New Roman" style:font-name-asian="標楷體" style:font-name-complex="Times New Roman" style:font-size-complex="12pt"/>
    </style:style>
    <style:style style:name="P48" style:parent-style-name="內文" style:list-style-name="LFO2" style:family="paragraph">
      <style:paragraph-properties fo:text-align="justify" fo:text-indent="0.0986in"/>
      <style:text-properties style:font-name="Times New Roman" style:font-name-asian="標楷體" style:font-name-complex="Times New Roman" style:font-size-complex="12pt"/>
    </style:style>
    <style:style style:name="P49" style:parent-style-name="內文" style:list-style-name="LFO3" style:family="paragraph">
      <style:paragraph-properties fo:text-align="justify" fo:margin-left="1.181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paragraph-properties fo:text-align="justify" fo:margin-left="0.1833in" fo:text-indent="-0.173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justify" fo:margin-left="0.193in" fo:text-indent="-0.1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0" style:family="table-column">
      <style:table-column-properties style:column-width="0.4888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0.984in"/>
    </style:style>
    <style:style style:name="Table69" style:family="table">
      <style:table-properties style:width="3.146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【附件5】</text:p>
      <text:p text:style-name="P3"><text:bookmark-start text:name="_Hlk200286041"/><text:span text:style-name="T4">2026</text:span><text:span text:style-name="T5">年</text:span><text:span text:style-name="T6">全國技專校院學生實務專題製作競賽暨成果展</text:span></text:p>
      <text:p text:style-name="P7"><text:span text:style-name="T8">研究成果報告書</text:span><text:bookmark-end text:name="_Hlk200286041"/></text:p>
      <text:p text:style-name="P9"/>
      <text:p text:style-name="P10"/>
      <text:p text:style-name="P11"/>
      <text:p text:style-name="P12"><text:span text:style-name="T13">（作品名稱）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內文"><text:bookmark-start text:name="_Hlk200286208"/><text:span text:style-name="T20">參賽類群：</text:span><text:span text:style-name="T21">英文代碼</text:span><text:span text:style-name="T22"><text:s text:c="5"/></text:span><text:span text:style-name="T23"><text:s text:c="3"/></text:span><text:span text:style-name="T24"><text:s text:c="11"/></text:span><text:span text:style-name="T25">類群</text:span><text:bookmark-end text:name="_Hlk200286208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115 <text:s text:c="4"/>月<text:s text:c="5"/>日</text:p>
      <text:soft-page-break/>
      <text:p text:style-name="P34">○○○○○○○○○之研究（標號格式範例）</text:p>
      <text:section text:name="Sect2" text:style-name="S2">
        <text:p text:style-name="P36">摘要</text:p>
        <text:p text:style-name="P3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38"/>
        <text:list text:style-name="LFO1" text:continue-numbering="true">
          <text:list-item>
            <text:p text:style-name="P39">前言</text:p>
          </text:list-item>
        </text:list>
        <text:p text:style-name="P40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41">貳、</text:p>
        <text:list text:style-name="LFO4" text:continue-numbering="true">
          <text:list-item>
            <text:p text:style-name="P4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  <text:list-item>
            <text:p text:style-name="P4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  <text:list-item>
            <text:p text:style-name="P4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</text:list>
        <text:h text:style-name="P45" text:outline-level="1">参、</text:h>
        <text:h text:style-name="P46" text:outline-level="1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h>
        <text:h text:style-name="P47" text:outline-level="2">ㄧ、</text:h>
        <text:list text:style-name="LFO2" text:continue-numbering="true">
          <text:list-item>
            <text:p text:style-name="P48"/>
          </text:list-item>
        </text:list>
        <text:list text:style-name="LFO3" text:continue-numbering="true">
          <text:list-item>
            <text:p text:style-name="P49"/>
          </text:list-item>
        </text:list>
        <text:h text:style-name="P50" text:outline-level="3"/>
        <text:h text:style-name="P51" text:outline-level="3"/>
        <text:h text:style-name="P52" text:outline-level="3"/>
        <text:h text:style-name="P53" text:outline-level="3"/>
        <text:h text:style-name="P54" text:outline-level="3"/>
        <text:h text:style-name="P55" text:outline-level="3">參考文獻</text:h>
        <text:h text:style-name="P56" text:outline-level="3"/>
        <text:h text:style-name="P57" text:outline-level="3"/>
        <text:h text:style-name="P58" text:outline-level="3"/>
        <text:h text:style-name="P59" text:outline-level="3"><text:span text:style-name="T60">※</text:span><text:span text:style-name="T61">使用人工智慧或生成式人工智慧做為輔助作品產出工具之說明</text:span><text:span text:style-name="T62">：</text:span></text:h>
        <text:h text:style-name="P63" text:outline-level="3"><text:span text:style-name="T64">□</text:span><text:span text:style-name="T65">未使用人工智慧科技做為輔助作品產出之工具（以下免填）</text:span></text:h>
        <text:h text:style-name="P66" text:outline-level="3"><text:span text:style-name="T67">□</text:span><text:span text:style-name="T68">使用人工智慧科技做為輔助作品產出之工具（請填下表，表格不足請自行增列）</text:span></text:h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h text:style-name="P76" text:outline-level="3">序號</text:h>
            </table:table-cell>
            <table:table-cell table:style-name="TableCell77">
              <text:h text:style-name="P78" text:outline-level="3">使用工具名稱</text:h>
            </table:table-cell>
            <table:table-cell table:style-name="TableCell79">
              <text:h text:style-name="P80" text:outline-level="3">使用範圍及說明</text:h>
            </table:table-cell>
            <table:table-cell table:style-name="TableCell81">
              <text:h text:style-name="P82" text:outline-level="3">授權軟體或免費軟體</text:h>
            </table:table-cell>
          </table:table-row>
          <table:table-row table:style-name="TableRow83">
            <table:table-cell table:style-name="TableCell84">
              <text:h text:style-name="P85" text:outline-level="3"/>
            </table:table-cell>
            <table:table-cell table:style-name="TableCell86">
              <text:h text:style-name="P87" text:outline-level="3"/>
            </table:table-cell>
            <table:table-cell table:style-name="TableCell88">
              <text:h text:style-name="P89" text:outline-level="3"/>
            </table:table-cell>
            <table:table-cell table:style-name="TableCell90">
              <text:h text:style-name="P91" text:outline-level="3"/>
            </table:table-cell>
          </table:table-row>
          <table:table-row table:style-name="TableRow92">
            <table:table-cell table:style-name="TableCell93">
              <text:h text:style-name="P94" text:outline-level="3"/>
            </table:table-cell>
            <table:table-cell table:style-name="TableCell95">
              <text:h text:style-name="P96" text:outline-level="3"/>
            </table:table-cell>
            <table:table-cell table:style-name="TableCell97">
              <text:h text:style-name="P98" text:outline-level="3"/>
            </table:table-cell>
            <table:table-cell table:style-name="TableCell99">
              <text:h text:style-name="P100" text:outline-level="3"/>
            </table:table-cell>
          </table:table-row>
          <table:table-row table:style-name="TableRow101">
            <table:table-cell table:style-name="TableCell102">
              <text:h text:style-name="P103" text:outline-level="3"/>
            </table:table-cell>
            <table:table-cell table:style-name="TableCell104">
              <text:h text:style-name="P105" text:outline-level="3"/>
            </table:table-cell>
            <table:table-cell table:style-name="TableCell106">
              <text:h text:style-name="P107" text:outline-level="3"/>
            </table:table-cell>
            <table:table-cell table:style-name="TableCell108">
              <text:h text:style-name="P109" text:outline-level="3"/>
            </table:table-cell>
          </table:table-row>
        </table:table>
        <text:h text:style-name="P110" text:outline-level="3">＊請於報告內文中同步標示序號以利索引。</text:h>
        <text:h text:style-name="P111" text:outline-level="3"><text:span text:style-name="T112">＊如使用授權軟體，請附上授權證明圖檔。</text:span></text:h>
        <text:h text:style-name="P113" text:outline-level="3"/>
        <text:h text:style-name="P114" text:outline-level="3"/>
        <text:h text:style-name="P115" text:outline-level="3"/>
        <text:h text:style-name="P116" text:outline-level="3"/>
        <text:h text:style-name="P117" text:outline-level="3"/>
        <text:h text:style-name="P118" text:outline-level="3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標楷體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Aptos" style:font-name-asian="新細明體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ptos"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3.5284in" text:min-label-width="0.3937in" text:list-level-position-and-space-mode="label-alignment">
          <style:list-level-label-alignment text:label-followed-by="space" fo:margin-left="3.922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4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7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泇妤</meta:initial-creator>
    <dc:creator>ASUS</dc:creator>
    <meta:creation-date>2025-12-09T19:00:00Z</meta:creation-date>
    <dc:date>2025-12-09T19:00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