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10" style:family="table-column">
      <style:table-column-properties style:column-width="0.818in" style:use-optimal-column-width="false"/>
    </style:style>
    <style:style style:name="TableColumn11" style:family="table-column">
      <style:table-column-properties style:column-width="0.7256in" style:use-optimal-column-width="false"/>
    </style:style>
    <style:style style:name="TableColumn12" style:family="table-column">
      <style:table-column-properties style:column-width="0.6534in" style:use-optimal-column-width="false"/>
    </style:style>
    <style:style style:name="TableColumn13" style:family="table-column">
      <style:table-column-properties style:column-width="0.725in" style:use-optimal-column-width="false"/>
    </style:style>
    <style:style style:name="TableColumn14" style:family="table-column">
      <style:table-column-properties style:column-width="0.4569in" style:use-optimal-column-width="false"/>
    </style:style>
    <style:style style:name="TableColumn15" style:family="table-column">
      <style:table-column-properties style:column-width="0.2319in" style:use-optimal-column-width="false"/>
    </style:style>
    <style:style style:name="TableColumn16" style:family="table-column">
      <style:table-column-properties style:column-width="0.652in" style:use-optimal-column-width="false"/>
    </style:style>
    <style:style style:name="TableColumn17" style:family="table-column">
      <style:table-column-properties style:column-width="0.0368in" style:use-optimal-column-width="false"/>
    </style:style>
    <style:style style:name="TableColumn18" style:family="table-column">
      <style:table-column-properties style:column-width="1.8708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9" style:family="table">
      <style:table-properties style:width="7.1548in" fo:margin-left="0in" table:align="center"/>
    </style:style>
    <style:style style:name="TableRow20" style:family="table-row">
      <style:table-row-properties style:min-row-height="0.5208in" style:use-optimal-row-height="false" fo:keep-together="always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 fo:text-transform="uppercase" fo:font-size="14pt" style:font-size-asian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/>
      <style:text-properties style:font-name="標楷體" style:font-name-asian="標楷體" fo:text-transform="uppercase" fo:font-size="14pt" style:font-size-asian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 fo:text-transform="uppercase" fo:font-size="14pt" style:font-size-asian="14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/>
      <style:text-properties style:font-name="標楷體" style:font-name-asian="標楷體" fo:text-transform="uppercase" fo:font-size="14pt" style:font-size-asian="14pt"/>
    </style:style>
    <style:style style:name="TableRow29" style:family="table-row">
      <style:table-row-properties style:min-row-height="1.2895in" style:use-optimal-row-height="false" fo:keep-together="always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/>
      <style:text-properties style:font-name="標楷體" style:font-name-asian="標楷體" fo:text-transform="uppercase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/>
      <style:text-properties style:font-name="標楷體" style:font-name-asian="標楷體" fo:text-transform="uppercase" fo:font-size="14pt" style:font-size-asian="14pt"/>
    </style:style>
    <style:style style:name="TableRow34" style:family="table-row">
      <style:table-row-properties style:min-row-height="0.4743in" style:use-optimal-row-height="false" fo:keep-together="always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fo:text-transform="uppercase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fo:text-transform="uppercase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fo:text-transform="uppercase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fo:text-transform="uppercase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fo:text-transform="uppercase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fo:text-transform="uppercase" fo:font-size="14pt" style:font-size-asian="14pt"/>
    </style:style>
    <style:style style:name="TableRow47" style:family="table-row">
      <style:table-row-properties style:min-row-height="0.6458in" style:use-optimal-row-height="false" fo:keep-together="always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fo:text-transform="uppercase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fo:text-transform="uppercase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fo:text-transform="uppercase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fo:text-transform="uppercase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asian="標楷體" fo:text-transform="uppercase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fo:text-transform="uppercase" fo:font-size="14pt" style:font-size-asian="14pt"/>
    </style:style>
    <style:style style:name="TableRow60" style:family="table-row">
      <style:table-row-properties style:min-row-height="0.6458in" style:use-optimal-row-height="false" fo:keep-together="always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fo:text-transform="uppercase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 fo:text-transform="uppercase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style:snap-to-layout-grid="false" fo:text-align="center"/>
      <style:text-properties style:font-name="標楷體" style:font-name-asian="標楷體" fo:text-transform="uppercase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style:snap-to-layout-grid="false" fo:text-align="center"/>
      <style:text-properties style:font-name="標楷體" style:font-name-asian="標楷體" fo:text-transform="uppercase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fo:text-transform="uppercase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fo:text-transform="uppercase" fo:font-size="14pt" style:font-size-asian="14pt"/>
    </style:style>
    <style:style style:name="TableRow73" style:family="table-row">
      <style:table-row-properties style:min-row-height="0.6458in" style:use-optimal-row-height="false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fo:text-transform="uppercase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fo:text-transform="uppercase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fo:text-transform="uppercase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fo:text-transform="uppercase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fo:text-transform="uppercase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fo:text-transform="uppercase" fo:font-size="14pt" style:font-size-asian="14pt"/>
    </style:style>
    <style:style style:name="TableRow86" style:family="table-row">
      <style:table-row-properties style:min-row-height="0.6458in" style:use-optimal-row-height="false" fo:keep-together="always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fo:text-transform="uppercase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fo:text-transform="uppercase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fo:text-transform="uppercase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fo:text-transform="uppercase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fo:text-transform="uppercase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fo:text-transform="uppercase" fo:font-size="14pt" style:font-size-asian="14pt"/>
    </style:style>
    <style:style style:name="TableRow99" style:family="table-row">
      <style:table-row-properties style:min-row-height="0.6458in" style:use-optimal-row-height="false" fo:keep-together="always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fo:text-transform="uppercase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fo:text-transform="uppercase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fo:text-transform="uppercase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 fo:text-transform="uppercase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fo:text-transform="uppercase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fo:text-transform="uppercase" fo:font-size="14pt" style:font-size-asian="14pt"/>
    </style:style>
    <style:style style:name="TableRow112" style:family="table-row">
      <style:table-row-properties style:min-row-height="0.6604in" style:use-optimal-row-height="false" fo:keep-together="always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18" style:parent-style-name="Standard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P120" style:parent-style-name="Standard" style:family="paragraph">
      <style:paragraph-properties style:snap-to-layout-grid="false" style:line-height-at-least="0.25in" fo:margin-right="0.0277in" fo:text-indent="0.3888in">
        <style:tab-stops>
          <style:tab-stop style:type="left" style:position="0.125in"/>
          <style:tab-stop style:type="left" style:position="1.5in"/>
          <style:tab-stop style:type="left" style:position="3.125in"/>
          <style:tab-stop style:type="left" style:position="4.375in"/>
          <style:tab-stop style:type="left" style:position="5.37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Standard" style:family="paragraph">
      <style:paragraph-properties style:snap-to-layout-grid="false" style:line-height-at-least="0.25in" fo:margin-right="0.0277in" fo:text-indent="0.3888in">
        <style:tab-stops>
          <style:tab-stop style:type="left" style:position="0.125in"/>
          <style:tab-stop style:type="left" style:position="1.5in"/>
          <style:tab-stop style:type="left" style:position="3.125in"/>
          <style:tab-stop style:type="left" style:position="4.375in"/>
          <style:tab-stop style:type="left" style:position="5.375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h text:style-name="P1" text:outline-level="2"><text:span text:style-name="T2"><text:s text:c="4"/></text:span><text:span text:style-name="T3">學年度上學期</text:span><text:span text:style-name="T4">學生專題製作</text:span><text:span text:style-name="T5"><text:s/></text:span><text:span text:style-name="T6">指導老師</text:span><text:span text:style-name="T7">學期成績</text:span><text:span text:style-name="T8">表</text:span>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系別</text:p>
          </table:table-cell>
          <table:table-cell table:style-name="TableCell23" table:number-columns-spanned="4">
            <text:p text:style-name="P24"><text:s/>企業管理系</text:p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組別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專題名稱</text:p>
          </table:table-cell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學號</text:p>
          </table:table-cell>
          <table:covered-table-cell/>
          <table:table-cell table:style-name="TableCell37" table:number-columns-spanned="2">
            <text:p text:style-name="P38">姓名</text:p>
          </table:table-cell>
          <table:covered-table-cell/>
          <table:table-cell table:style-name="TableCell39" table:number-columns-spanned="2">
            <text:p text:style-name="P40">年級</text:p>
          </table:table-cell>
          <table:covered-table-cell/>
          <table:table-cell table:style-name="TableCell41" table:number-columns-spanned="2">
            <text:p text:style-name="P42">班級</text:p>
          </table:table-cell>
          <table:covered-table-cell/>
          <table:table-cell table:style-name="TableCell43">
            <text:p text:style-name="P44">期末成績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3">
            <text:p text:style-name="P114"><text:span text:style-name="T115">指導老師簽名</text:span></text:p>
          </table:table-cell>
          <table:covered-table-cell/>
          <table:covered-table-cell/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><text:span text:style-name="T119">注意事項：</text:span></text:p>
      <text:p text:style-name="P120"><text:span text:style-name="T121">1.各評分項目比例由各系自行擬訂，總分</text:span><text:span text:style-name="T122"><text:s/></text:span><text:span text:style-name="T123">100</text:span><text:span text:style-name="T124"><text:s/></text:span><text:span text:style-name="T125">分</text:span><text:span text:style-name="T126">。</text:span></text:p>
      <text:p text:style-name="P127"><text:span text:style-name="T128">2.本成績表請指導老師於</text:span><text:span text:style-name="T129"><text:s text:c="3"/>1<text:s/></text:span><text:span text:style-name="T130"><text:s/>月</text:span><text:span text:style-name="T131"><text:s/>6 <text:s/></text:span><text:span text:style-name="T132">日 前交給</text:span><text:span text:style-name="T133">企管系系辦公室存查。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2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題2字元" style:display-name="標題 2 字元" style:family="text">
      <style:text-properties style:font-name="Arial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in" fo:margin-bottom="0.7277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yu</meta:initial-creator>
    <dc:creator>ASUS</dc:creator>
    <meta:creation-date>2024-12-23T09:15:00Z</meta:creation-date>
    <dc:date>2024-12-23T09:15:00Z</dc:date>
    <meta:print-date>2012-04-26T09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